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-webkit-standard" svg:font-family="-webkit-standar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-webkit-standard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Paragrafoelenco" style:list-style-name="WWNum5" style:family="paragraph">
      <style:paragraph-properties fo:text-align="justify"/>
      <style:text-properties fo:font-size="10pt" style:font-size-asian="10pt" style:font-size-complex="10pt"/>
    </style:style>
    <style:style style:name="P10" style:parent-style-name="Paragrafoelenco" style:list-style-name="WWNum5" style:family="paragraph">
      <style:paragraph-properties fo:text-align="justify"/>
      <style:text-properties fo:font-size="10pt" style:font-size-asian="10pt" style:font-size-complex="10pt"/>
    </style:style>
    <style:style style:name="P11" style:parent-style-name="Paragrafoelenco" style:list-style-name="WWNum5" style:family="paragraph">
      <style:text-properties fo:font-size="10pt" style:font-size-asian="10pt" style:font-size-complex="10pt"/>
    </style:style>
    <style:style style:name="P12" style:parent-style-name="Paragrafoelenco" style:list-style-name="WWNum5" style:family="paragraph">
      <style:text-properties fo:font-size="10pt" style:font-size-asian="10pt" style:font-size-complex="10pt"/>
    </style:style>
    <style:style style:name="P13" style:parent-style-name="Paragrafoelenco" style:list-style-name="WWNum5" style:family="paragraph">
      <style:text-properties fo:font-size="10pt" style:font-size-asian="10pt" style:font-size-complex="10pt"/>
    </style:style>
    <style:style style:name="P14" style:parent-style-name="Paragrafoelenco" style:list-style-name="WWNum5" style:family="paragraph">
      <style:text-properties fo:font-size="10pt" style:font-size-asian="10pt" style:font-size-complex="10pt"/>
    </style:style>
    <style:style style:name="P15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Paragrafoelenco" style:list-style-name="WWNum3" style:family="paragraph">
      <style:paragraph-properties fo:text-align="justify"/>
      <style:text-properties fo:font-size="10pt" style:font-size-asian="10pt" style:font-size-complex="10pt"/>
    </style:style>
    <style:style style:name="P19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Paragrafoelenco" style:list-style-name="WWNum3" style:family="paragraph">
      <style:paragraph-properties fo:text-align="justify"/>
      <style:text-properties fo:font-size="10pt" style:font-size-asian="10pt" style:font-size-complex="10pt"/>
    </style:style>
    <style:style style:name="P22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Paragrafoelenco" style:list-style-name="WWNum3" style:family="paragraph">
      <style:paragraph-properties fo:text-align="justify"/>
      <style:text-properties fo:font-size="10pt" style:font-size-asian="10pt" style:font-size-complex="10pt"/>
    </style:style>
    <style:style style:name="P25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26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27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28" style:parent-style-name="Paragrafoelenco" style:list-style-name="WWNum3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0" style:parent-style-name="Paragrafoelenco" style:list-style-name="WWNum3" style:family="paragraph">
      <style:paragraph-properties fo:text-align="justify"/>
      <style:text-properties fo:font-size="10pt" style:font-size-asian="10pt" style:font-size-complex="10pt"/>
    </style:style>
    <style:style style:name="P31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32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33" style:parent-style-name="Paragrafoelenco" style:list-style-name="WWNum3" style:family="paragraph">
      <style:paragraph-properties fo:text-align="justify"/>
      <style:text-properties fo:font-size="10pt" style:font-size-asian="10pt" style:font-size-complex="10pt"/>
    </style:style>
    <style:style style:name="P34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eWeb" style:family="paragraph">
      <style:paragraph-properties fo:text-align="justify"/>
    </style:style>
    <style:style style:name="T36" style:parent-style-name="Car.predefinitoparagrafo" style:family="text">
      <style:text-properties style:font-name="Calibri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name="Calibri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="Calibri" fo:font-size="10pt" style:font-size-asian="10pt" style:font-size-complex="10pt" style:language-asian="en" style:country-asian="US"/>
    </style:style>
    <style:style style:name="P40" style:parent-style-name="Paragrafoelenco" style:list-style-name="WWNum6" style:family="paragraph">
      <style:paragraph-properties fo:text-align="justify"/>
      <style:text-properties fo:font-size="10pt" style:font-size-asian="10pt" style:font-size-complex="10pt"/>
    </style:style>
    <style:style style:name="P41" style:parent-style-name="Paragrafoelenco" style:list-style-name="WWNum7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Paragrafoelenco" style:list-style-name="WWNum7" style:family="paragraph">
      <style:paragraph-properties fo:text-align="justify"/>
      <style:text-properties fo:font-size="10pt" style:font-size-asian="10pt" style:font-size-complex="10pt"/>
    </style:style>
    <style:style style:name="P44" style:parent-style-name="Paragrafoelenco" style:list-style-name="WWNum7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 DIRIGENTE SCOLASTICO DELL’ISTITUTO</text:p>
      <text:p text:style-name="P2">______________________</text:p>
      <text:p text:style-name="P3"/>
      <text:p text:style-name="P4">Oggetto: ISTANZA DI <text:s/>MESSA A DISPOSIZIONE PER LE SUPPLENZE<text:s/></text:p>
      <text:p text:style-name="P5"/>
      <text:p text:style-name="P6">_l_ sottoscritt_ <text:s/>______________________________ nato a<text:s/>______ il __________, residente a _______________ in via _________________________________________________________________ recapito telefonico ____________________</text:p>
      <text:p text:style-name="P7">Indirizzo mail _______________________________________________ con la presente intende mettersi a disposizione di Codesto Istituto per l’attribuzione di eventuali <text:s/>supplenze per le seguenti tipologie di posto: <text:s/></text:p>
      <text:p text:style-name="P8">(N.B. barrare la/e tipologia/e <text:s/>di posto per la/e quale/i <text:s/>si intende presentare la MAD)</text:p>
      <text:list text:style-name="WWNum5">
        <text:list-item>
          <text:p text:style-name="P9">Scuola primaria</text:p>
        </text:list-item>
        <text:list-item>
          <text:p text:style-name="P10">Scuola secondaria di I grado classe di concorso (A022)</text:p>
        </text:list-item>
        <text:list-item>
          <text:p text:style-name="P11">Scuola secondaria di I grado classe di concorso (A023)</text:p>
        </text:list-item>
        <text:list-item>
          <text:p text:style-name="P12">Scuola secondaria di I grado classe di concorso (A028)</text:p>
        </text:list-item>
        <text:list-item>
          <text:p text:style-name="P13">Scuola secondaria di I grado classe di concorso (AB25)</text:p>
        </text:list-item>
        <text:list-item>
          <text:p text:style-name="P14">Scuola secondaria di I grado classe di concorso (A060)</text:p>
        </text:list-item>
      </text:list>
      <text:p text:style-name="P15"/>
      <text:p text:style-name="P16">A tal fine,<text:s/>ai sensi del D.P.R. 445/2000 e s.m.i., consapevole delle sanzioni anche di natura penale previste dalla vigente normativa in caso di dichiarazioni mendaci, dichiara sotto la propria responsabilità:</text:p>
      <text:p text:style-name="P17"/>
      <text:list text:style-name="WWNum3">
        <text:list-item>
          <text:p text:style-name="P18">Di essere in possesso del seguente titolo di studio<text:s/>valido per l’accesso all’insegnamento per il quale il sottoscritto intende mettersi a disposizione:___________________________________________________________________</text:p>
        </text:list-item>
      </text:list>
      <text:p text:style-name="P19">Conseguito il ____________presso _________________________________________Con il punteggio __________</text:p>
      <text:p text:style-name="P20"/>
      <text:list text:style-name="WWNum3" text:continue-numbering="true">
        <text:list-item>
          <text:p text:style-name="P21">Di essere in possesso del seguente titolo di abilitazione all’insegnamento per il quale il sottoscritto intende mettersi a disposizione :_________________________________________________________________________________</text:p>
        </text:list-item>
      </text:list>
      <text:p text:style-name="P22">Conseguito il ____________presso _________________________________________Con il punteggio __________</text:p>
      <text:p text:style-name="P23"/>
      <text:list text:style-name="WWNum3" text:continue-numbering="true">
        <text:list-item>
          <text:p text:style-name="P24">Di essere in possesso di una certificazione attestante la competenza della didattica della lingua italiana come L2 (DITALS Base, I livello o II livello, CEDILS, DILS-PG):______________________________________________________</text:p>
        </text:list-item>
      </text:list>
      <text:p text:style-name="P25"><text:s/></text:p>
      <text:p text:style-name="P26">conseguita il ____________presso __________________________________________________________________</text:p>
      <text:p text:style-name="P27"/>
      <text:list text:style-name="WWNum3" text:continue-numbering="true">
        <text:list-item>
          <text:p text:style-name="P28">Di essere in possesso dell’attestato di somministratore esami di certificazione linguistica (CILS, PLIDA, CELI, DELI) ___________Rilasciato da __________________________________________________ in data ________________</text:p>
        </text:list-item>
      </text:list>
      <text:p text:style-name="P29"/>
      <text:list text:style-name="WWNum3" text:continue-numbering="true">
        <text:list-item>
          <text:p text:style-name="P30">Di avere già esperienza di insegnamento c/o il CPIA di ____________________________________________________</text:p>
        </text:list-item>
      </text:list>
      <text:p text:style-name="P31">Con contratto dal____________________ al ___________________ (indicare l’ultimo contratto)</text:p>
      <text:p text:style-name="P32"/>
      <text:list text:style-name="WWNum3" text:continue-numbering="true">
        <text:list-item>
          <text:p text:style-name="P33">Di essere in possesso del diploma di scuola superiore ________________________________________________ conseguito il __________ presso _______________________________________ con votazione _____________</text:p>
        </text:list-item>
      </text:list>
      <text:p text:style-name="P34"/>
      <text:p text:style-name="P35"><text:span text:style-name="T36"><text:s text:c="2"/>sottoscritt_ ,</text:span><text:span text:style-name="T37"><text:s/></text:span><text:span text:style-name="T38">consapevole delle sanzioni anche di natura penale previste dalla vigente normativa in caso di dichiarazio</text:span><text:span text:style-name="T39">ni mendaci dichiara:</text:span></text:p>
      <text:list text:style-name="WWNum6">
        <text:list-item>
          <text:p text:style-name="P40">di non aver presentato analoga istanza di messa a disposizione per le medesime tipologie di supplenza in altra provincia;</text:p>
        </text:list-item>
      </text:list>
      <text:list text:style-name="WWNum7">
        <text:list-item>
          <text:p text:style-name="P41">di non essere inserito in graduatorie di istituto in altra provincia per il medesimo insegnamento;</text:p>
        </text:list-item>
      </text:list>
      <text:p text:style-name="P42"><text:tab/>(solo in caso<text:s/>di messa a disposizione per il sostegno)</text:p>
      <text:list text:style-name="WWNum7" text:continue-numbering="true">
        <text:list-item>
          <text:p text:style-name="P43">di non essere inserito negli elenchi di sostegno in alcuna graduatoria di istituto.</text:p>
        </text:list-item>
        <text:list-item>
          <text:p text:style-name="P44">di non essere iscritto/a in alcuna graduatoria provinciale o di istituto.</text:p>
        </text:list-item>
      </text:list>
      <text:p text:style-name="P45"/>
      <text:p text:style-name="P46"/>
      <text:p text:style-name="Standard"><text:span text:style-name="T47">Data ………………………………………………………. firma<text:s/></text:span><text:span text:style-name="T48">autografa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-webkit-standard" svg:font-family="-webkit-standar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62in" fo:margin-left="0.4125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Nicola Popolo</dc:creator>
    <meta:creation-date>2021-09-15T07:32:00Z</meta:creation-date>
    <dc:date>2021-09-15T09:12:00Z</dc:date>
    <meta:print-date>2021-09-15T09:1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0" meta:character-count="3415" meta:row-count="24" meta:non-whitespace-character-count="2911"/>
  </office:meta>
</office:document-meta>
</file>